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839 kabelwerkzaamheden ter plaatse van Gouwe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Gouwestraat te Alphen aan den Rijn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</text:p>
            <text:p text:style-name="common-al"/>
            <text:p text:style-name="common-al">- in of nabij oppervlaktewater (watergang, vijver, rivier, kanaal, meer, sloot, gracht of zee); </text:p>
            <text:p text:style-name="common-al"> - bij een waterkering (bijvoorbeeld een dijk, kademuur, sluis of dam); of </text:p>
            <text:p text:style-name="common-al"> 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3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839 kabelwerkzaamheden ter plaatse van Gouwestraat te Alphen aan den Rijn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56</meta:user-defined>
    <meta:user-defined meta:name="OVERHEIDop.WsbID/DC.identifier">wsb-2024-4856</meta:user-defined>
    <meta:user-defined meta:name="OVERHEIDop.versieInformatie"/>
  </office:meta>
</office:document-meta>
</file>