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24-004843 kabelwerkzaamheden ter plaatse van Nieuwe Vaartlaan 185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Nieuwe Vaartlaan 185 te Leidschendam.</text:p>
            <text:p text:style-name="common-al"/>
            <text:p text:style-name="common-al"> 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Wanneer neemt Rijnland een besluit over de aanvraag van de vergunning? </text:p>
            <text:p text:style-name="common-al"/>
            <text:p text:style-name="common-al">Rijnland heeft de aanvraag voor een vergunning ontvangen op 21 febr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5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maatwerkbesluit 20224-004843 kabelwerkzaamheden ter plaatse van Nieuwe Vaartlaan 185 te Leidschendam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55</meta:user-defined>
    <meta:user-defined meta:name="OVERHEIDop.WsbID/DC.identifier">wsb-2024-4855</meta:user-defined>
    <meta:user-defined meta:name="OVERHEIDop.versieInformatie"/>
  </office:meta>
</office:document-meta>
</file>