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een omgevingsvergunning voor een wateractiviteit voor het plaatsen van een windscherm en schutting langs de Gekanaliseerde Hollandsche IJssel op de locatie Willeskop 142 in Montfoort (code HDSR3951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4 maart 2024 besloten om de beslistermijn voor de aanvraag te verlengen voor een periode van 4 weken. De aanvraag betreft een omgevingsvergunning voor een wateractiviteit voor het plaatsen van een windscherm en schutting langs de Gekanaliseerde Hollandsche IJssel op de locatie Willeskop 142 in Montfoort (code HDSR395127).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5127</meta:user-defined>
    <meta:user-defined meta:name="DCTERMS.abstract">Kennisgeving verlenging beslistermijn aanvraag voor een omgevingsvergunning voor een wateractiviteit voor het plaatsen van een windscherm en schutting langs de Gekanaliseerde Hollandsche IJssel op de locatie Willeskop 142 in Montfoort </meta:user-defined>
    <dc:language>nl</dc:language>
    <meta:user-defined meta:name="OVERHEIDop.locatietype/OVERHEIDop.gebiedsmarkering">Adres</meta:user-defined>
    <meta:user-defined meta:name="DC.title">Hoogheemraadschap De Stichtse Rijnlanden – Kennisgeving verlenging beslistermijn aanvraag voor een omgevingsvergunning voor een wateractiviteit voor het plaatsen van een windscherm en schutting langs de Gekanaliseerde Hollandsche IJssel op de locatie Willeskop 142 in Montfoort (code HDSR395127)</meta:user-defined>
    <meta:user-defined meta:name="DCTERMS.W3CDTF/DCTERMS.available">2024-03-18</meta:user-defined>
    <meta:user-defined meta:name="DCTERMS.W3CDTF/OVERHEIDop.jaargang">2024</meta:user-defined>
    <meta:user-defined meta:name="OVERHEIDop.publicationIssue">4853</meta:user-defined>
    <meta:user-defined meta:name="OVERHEIDop.WsbID/DC.identifier">wsb-2024-4853</meta:user-defined>
    <meta:user-defined meta:name="OVERHEIDop.versieInformatie"/>
  </office:meta>
</office:document-meta>
</file>