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huis in beschermingszone A-water ter plaatse van het perceel kadastraal bekend gemeente Oud-Alblas, sectie E, nummers 52 en 409 plaatselijk bekend achter Westeinde 6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uinhuis in beschermingszone A-water ter plaatse van het perceel kadastraal bekend gemeente Oud-Alblas, sectie E, nummers 52 en 409 plaatselijk bekend achter Westeinde 68 te Oud-Alblas een watervergunning te verlenen.  
</text:p>
            <text:p text:style-name="common-al">Zaaknummer: 2023145807
</text:p>
            <text:p text:style-name="common-al">Start bezwaartermijn: 11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5807</meta:user-defined>
    <meta:user-defined meta:name="DCTERMS.abstract">het bouwen van een tuinhuis in beschermingszone A-water t.p.v. Westeinde 68 te Oud-Alblas, perceel Oud-Alblas E 52.</meta:user-defined>
    <dc:language>nl</dc:language>
    <meta:user-defined meta:name="OVERHEIDop.locatietype/OVERHEIDop.gebiedsmarkering">Punt</meta:user-defined>
    <meta:user-defined meta:name="DC.title">Waterschap Rivierenland - watervergunning voor het bouwen van een tuinhuis in beschermingszone A-water ter plaatse van het perceel kadastraal bekend gemeente Oud-Alblas, sectie E, nummers 52 en 409 plaatselijk bekend achter Westeinde 68 te Oud-Alblas</meta:user-defined>
    <meta:user-defined meta:name="DCTERMS.W3CDTF/DCTERMS.available">2024-01-15</meta:user-defined>
    <meta:user-defined meta:name="DCTERMS.W3CDTF/OVERHEIDop.jaargang">2024</meta:user-defined>
    <meta:user-defined meta:name="OVERHEIDop.publicationIssue">485</meta:user-defined>
    <meta:user-defined meta:name="OVERHEIDop.WsbID/DC.identifier">wsb-2024-485</meta:user-defined>
    <meta:user-defined meta:name="OVERHEIDop.versieInformatie"/>
  </office:meta>
</office:document-meta>
</file>