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in het tracé van Vechterweerd (Dalfsen) naar Hein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pril 2025, voor:</text:p>
            <text:p text:style-name="common-al"/>
            <text:list text:style-name="id1-3-2-1-1-3">
              <text:list-item text:style-override="id1-3-2-1-1-3-1">
                <text:number>1.</text:number>
                <text:p text:style-name="al">het onttrekken van grondwater aan de bodem en het infiltreren daarvan in de bodem en het lozen daarvan in oppervlaktewater ten behoeve van de aanleg van een drinkwaterleiding, in het tracé van Vechterweerd (Dalfsen) naar Heino (<text:span text:style-name="nadrukcur">dossiernummer Z/23/058834; verzenddatum 14 maart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4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4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4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in het tracé van Vechterweerd (Dalfsen) naar Heino</meta:user-defined>
    <meta:user-defined meta:name="DCTERMS.W3CDTF/DCTERMS.available">2024-03-18</meta:user-defined>
    <meta:user-defined meta:name="DCTERMS.W3CDTF/OVERHEIDop.jaargang">2024</meta:user-defined>
    <meta:user-defined meta:name="OVERHEIDop.publicationIssue">4844</meta:user-defined>
    <meta:user-defined meta:name="OVERHEIDop.WsbID/DC.identifier">wsb-2024-4844</meta:user-defined>
    <meta:user-defined meta:name="OVERHEIDop.versieInformatie"/>
  </office:meta>
</office:document-meta>
</file>