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409 verleende vergunning voor bouw woning in de primaire waterkering bij Landsmeerderdijk 4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4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311978</meta:user-defined>
    <meta:user-defined meta:name="DCTERMS.abstract">bouw woning in de primaire waterkering bij Landsmeerderdijk 49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409 verleende vergunning voor bouw woning in de primaire waterkering bij Landsmeerderdijk 49 Amsterdam</meta:user-defined>
    <meta:user-defined meta:name="DCTERMS.W3CDTF/DCTERMS.available">2024-03-18</meta:user-defined>
    <meta:user-defined meta:name="DCTERMS.W3CDTF/OVERHEIDop.jaargang">2024</meta:user-defined>
    <meta:user-defined meta:name="OVERHEIDop.publicationIssue">4843</meta:user-defined>
    <meta:user-defined meta:name="OVERHEIDop.WsbID/DC.identifier">wsb-2024-4843</meta:user-defined>
    <meta:user-defined meta:name="OVERHEIDop.versieInformatie"/>
  </office:meta>
</office:document-meta>
</file>