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racé middenspanningskabels nabij Oude Steeg 2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tracé middenspanningskabels</text:p>
            <text:p text:style-name="common-al">Locatie: Oude Steeg 2 Zevenaar</text:p>
            <text:p text:style-name="common-al">Zaaknummer: 151991</text:p>
            <text:p text:style-name="common-al">Datum bekendmaking besluit: 14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4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een tracé middenspanningskabels nabij Oude Steeg 2 in Zevenaar</meta:user-defined>
    <meta:user-defined meta:name="DCTERMS.W3CDTF/DCTERMS.available">2024-03-18</meta:user-defined>
    <meta:user-defined meta:name="DCTERMS.W3CDTF/OVERHEIDop.jaargang">2024</meta:user-defined>
    <meta:user-defined meta:name="OVERHEIDop.publicationIssue">4841</meta:user-defined>
    <meta:user-defined meta:name="OVERHEIDop.WsbID/DC.identifier">wsb-2024-4841</meta:user-defined>
    <meta:user-defined meta:name="OVERHEIDop.versieInformatie"/>
  </office:meta>
</office:document-meta>
</file>