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381 verleende vergunning voor het leggen van een kabel parallel aan de regionale waterkering bij Mijzerdijk 1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3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9132</meta:user-defined>
    <meta:user-defined meta:name="DCTERMS.abstract">het leggen van een kabel parallel aan de regionale waterkering bij Mijzerdijk 1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7381 verleende vergunning voor het leggen van een kabel parallel aan de regionale waterkering bij Mijzerdijk 1 in Ursem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38</meta:user-defined>
    <meta:user-defined meta:name="OVERHEIDop.WsbID/DC.identifier">wsb-2024-4838</meta:user-defined>
    <meta:user-defined meta:name="OVERHEIDop.versieInformatie"/>
  </office:meta>
</office:document-meta>
</file>