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kade 89 1273RG Huizen - AGV - WN2024-0015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stkade 89 1273RG Huiz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03-2024 en geregistreerd onder zaaknummer WN2024-00158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3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3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80</meta:user-defined>
    <meta:user-defined meta:name="DCTERMS.abstract">Omgevingsvergunning Water, Liander N.V., Westkade 89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kade 89 1273RG Huizen - AGV - WN2024-001580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31</meta:user-defined>
    <meta:user-defined meta:name="OVERHEIDop.WsbID/DC.identifier">wsb-2024-4831</meta:user-defined>
    <meta:user-defined meta:name="OVERHEIDop.versieInformatie"/>
  </office:meta>
</office:document-meta>
</file>