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0128 verleende vergunning voor het leggen van een kabel parallel aan de regionale waterkering ter hoogte van Berkmeerdijk in Obdam en Oostdijk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83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83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83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2181653</meta:user-defined>
    <meta:user-defined meta:name="DCTERMS.abstract">het leggen van een kabel parallel aan de regionale waterkering ter hoogte van Berkmeerdijk in Obdam en Oostdijk in Heerhugowa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10128 verleende vergunning voor het leggen van een kabel parallel aan de regionale waterkering ter hoogte van Berkmeerdijk in Obdam en Oostdijk in Heerhugowaard</meta:user-defined>
    <meta:user-defined meta:name="DCTERMS.W3CDTF/DCTERMS.available">2024-01-15</meta:user-defined>
    <meta:user-defined meta:name="DCTERMS.W3CDTF/OVERHEIDop.jaargang">2024</meta:user-defined>
    <meta:user-defined meta:name="OVERHEIDop.publicationIssue">483</meta:user-defined>
    <meta:user-defined meta:name="OVERHEIDop.WsbID/DC.identifier">wsb-2024-483</meta:user-defined>
    <meta:user-defined meta:name="OVERHEIDop.versieInformatie"/>
  </office:meta>
</office:document-meta>
</file>