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736 kabel leggen/onderhouden Hoog Bolwerk 3 te Bolsward</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Netwerk Exploitatiemaatschappij B.V. te Amersfoort, voor het leggen of onderhouden van een kabel nabij locatie Hoog Bolwerk 3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2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736 kabel leggen/onderhouden Hoog Bolwerk 3 te Bolsward</meta:user-defined>
    <meta:user-defined meta:name="DCTERMS.W3CDTF/DCTERMS.available">2024-03-18</meta:user-defined>
    <meta:user-defined meta:name="DCTERMS.W3CDTF/OVERHEIDop.jaargang">2024</meta:user-defined>
    <meta:user-defined meta:name="OVERHEIDop.publicationIssue">4827</meta:user-defined>
    <meta:user-defined meta:name="OVERHEIDop.WsbID/DC.identifier">wsb-2024-4827</meta:user-defined>
    <meta:user-defined meta:name="OVERHEIDop.versieInformatie"/>
  </office:meta>
</office:document-meta>
</file>