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lozing op oppervlaktewater de Zandleij, Vloeiveldweg 5 te Tilburg. (053917201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december 2023 een aanvraag voor een vergunning in het kader van de WaterWet ontvangen voor een directe lozing op oppervlaktewater de Zandleij, Vloeiveldweg 5 te Tilburg. De aanvraag is geregistreerd met zaaknummer 0539172017.</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72017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lozing op oppervlaktewater de Zandleij, Vloeiveldweg 5 te Tilburg. (0539172017)</meta:user-defined>
    <meta:user-defined meta:name="DCTERMS.W3CDTF/DCTERMS.available">2024-01-15</meta:user-defined>
    <meta:user-defined meta:name="DCTERMS.W3CDTF/OVERHEIDop.jaargang">2024</meta:user-defined>
    <meta:user-defined meta:name="OVERHEIDop.publicationIssue">482</meta:user-defined>
    <meta:user-defined meta:name="OVERHEIDop.WsbID/DC.identifier">wsb-2024-482</meta:user-defined>
    <meta:user-defined meta:name="OVERHEIDop.versieInformatie"/>
  </office:meta>
</office:document-meta>
</file>