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n verwijderen hekwerk in beschermingszone A-watergang, Heikantweg 15A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maart 2024 </text:span>een aanvraag voor een vergunning in het kader van de Omgevingswet ontvangen voor <text:span text:style-name="nadrukvet">Aanbrengen en verwijderen hekwerk in beschermingszone A-watergang, Heikantweg 15A Langenboom</text:span>. De aanvraag is geregistreerd met zaaknummer 065443909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81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1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1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9091</meta:user-defined>
    <meta:user-defined meta:name="DCTERMS.abstract">Aanbrengen en verwijderen hekwerk in beschermingszone A-watergang, Heikantweg 15A Langenboom</meta:user-defined>
    <dc:language>nl</dc:language>
    <meta:user-defined meta:name="OVERHEIDop.locatietype/OVERHEIDop.gebiedsmarkering">Vlak</meta:user-defined>
    <meta:user-defined meta:name="DC.title">Aanvraag omgevingsvergunning Aanbrengen en verwijderen hekwerk in beschermingszone A-watergang, Heikantweg 15A Langenboom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19</meta:user-defined>
    <meta:user-defined meta:name="OVERHEIDop.WsbID/DC.identifier">wsb-2024-4819</meta:user-defined>
    <meta:user-defined meta:name="OVERHEIDop.versieInformatie"/>
  </office:meta>
</office:document-meta>
</file>