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ndering, Primaire waterkering, PVVR, Lithoijense dijk 4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1 maart 2024 </text:span>een aanvraag voor een vergunning in het kader van de Omgevingswet ontvangen voor <text:span text:style-name="nadrukvet">Sondering, Primaire waterkering, PVVR, Lithoijense dijk 4 Lithoijen</text:span>. De aanvraag is geregistreerd met zaaknummer 0654437922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4815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81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81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37922</meta:user-defined>
    <meta:user-defined meta:name="DCTERMS.abstract">Sondering, Primaire waterkering, PVVR, Lithoijense dijk 4 Lithoijen</meta:user-defined>
    <dc:language>nl</dc:language>
    <meta:user-defined meta:name="OVERHEIDop.locatietype/OVERHEIDop.gebiedsmarkering">Vlak</meta:user-defined>
    <meta:user-defined meta:name="DC.title">Aanvraag omgevingsvergunning Sondering, Primaire waterkering, PVVR, Lithoijense dijk 4 Lithoijen</meta:user-defined>
    <meta:user-defined meta:name="DCTERMS.W3CDTF/DCTERMS.available">2024-03-18</meta:user-defined>
    <meta:user-defined meta:name="DCTERMS.W3CDTF/OVERHEIDop.jaargang">2024</meta:user-defined>
    <meta:user-defined meta:name="OVERHEIDop.publicationIssue">4815</meta:user-defined>
    <meta:user-defined meta:name="OVERHEIDop.WsbID/DC.identifier">wsb-2024-4815</meta:user-defined>
    <meta:user-defined meta:name="OVERHEIDop.versieInformatie"/>
  </office:meta>
</office:document-meta>
</file>