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2 duikers nabij locatie Groenedijk 29G in Utrecht (code HDSR410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2 duikers nabij locatie Groenedijk 29G in Utrecht. Deze aanvraag is ontvangen op 6 maart 2024 en geregistreerd onder zaak 410106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81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1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1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410106</meta:user-defined>
    <meta:user-defined meta:name="DCTERMS.abstract">Nieuwe aanvraag watervergunning voor het vervangen van 2 duikers nabij locatie Groenedijk 29G in Utrech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vervangen van 2 duikers nabij locatie Groenedijk 29G in Utrecht (code HDSR410106)</meta:user-defined>
    <meta:user-defined meta:name="DCTERMS.W3CDTF/DCTERMS.available">2024-03-18</meta:user-defined>
    <meta:user-defined meta:name="DCTERMS.W3CDTF/OVERHEIDop.jaargang">2024</meta:user-defined>
    <meta:user-defined meta:name="OVERHEIDop.publicationIssue">4813</meta:user-defined>
    <meta:user-defined meta:name="OVERHEIDop.WsbID/DC.identifier">wsb-2024-4813</meta:user-defined>
    <meta:user-defined meta:name="OVERHEIDop.versieInformatie"/>
  </office:meta>
</office:document-meta>
</file>