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aanleggen van een duiker onder het spoor, in de buurt van Wolfskamerweg in Vught (053917180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9 december 2023 een aanvraag om vergunning in het kader van de Waterwet ontvangen voor het aanleggen van een duiker onder het spoor. De werkzaamheden vinden plaats in de buurt van Wolfskamerweg in Vught. De locatie is kadastraal bekend als gemeente Vught (VUG00), sectie D, nummer 4274. De aanvraag is geregistreerd met zaaknummer 0539171806.</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171806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81</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1</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1</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171806</meta:user-defined>
    <meta:user-defined meta:name="DCTERMS.abstract">Aanleg duiker onder het spoor Wolfskamerweg in Vught</meta:user-defined>
    <dc:language>nl</dc:language>
    <meta:user-defined meta:name="OVERHEIDop.locatietype/OVERHEIDop.gebiedsmarkering">Punt</meta:user-defined>
    <meta:user-defined meta:name="DC.title">Aanvraag watervergunning voor het aanleggen van een duiker onder het spoor, in de buurt van Wolfskamerweg in Vught (0539171806)</meta:user-defined>
    <meta:user-defined meta:name="DCTERMS.W3CDTF/DCTERMS.available">2024-01-15</meta:user-defined>
    <meta:user-defined meta:name="DCTERMS.W3CDTF/OVERHEIDop.jaargang">2024</meta:user-defined>
    <meta:user-defined meta:name="OVERHEIDop.publicationIssue">481</meta:user-defined>
    <meta:user-defined meta:name="OVERHEIDop.WsbID/DC.identifier">wsb-2024-481</meta:user-defined>
    <meta:user-defined meta:name="OVERHEIDop.versieInformatie"/>
  </office:meta>
</office:document-meta>
</file>