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watercompensatie voor het versneld afvoeren van hemelwater van nieuw verhard oppervlak ter plaatse van Middelsteeg 5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watercompensatie voor het versneld afvoeren van hemelwater van nieuw verhard oppervlak ter plaatse van Middelsteeg 5 te Zaltbommel een watervergunning te verlenen.  
</text:p>
            <text:p text:style-name="common-al">Zaaknummer: 2023084838
</text:p>
            <text:p text:style-name="common-al">Start bezwaartermijn: 11-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84838</meta:user-defined>
    <meta:user-defined meta:name="DCTERMS.abstract">het graven van watercompensatie voor versnelde afvoer van hemelwater en het verplaatsen van een duiker ter plaatse van Middelsteeg 5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graven van watercompensatie voor het versneld afvoeren van hemelwater van nieuw verhard oppervlak ter plaatse van Middelsteeg 5 te Zaltbommel</meta:user-defined>
    <meta:user-defined meta:name="DCTERMS.W3CDTF/DCTERMS.available">2024-01-15</meta:user-defined>
    <meta:user-defined meta:name="DCTERMS.W3CDTF/OVERHEIDop.jaargang">2024</meta:user-defined>
    <meta:user-defined meta:name="OVERHEIDop.publicationIssue">480</meta:user-defined>
    <meta:user-defined meta:name="OVERHEIDop.WsbID/DC.identifier">wsb-2024-480</meta:user-defined>
    <meta:user-defined meta:name="OVERHEIDop.versieInformatie"/>
  </office:meta>
</office:document-meta>
</file>