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nders gebruiken van een waterstaatswerk nabij het Overijssels Kanaal in Deventer </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3 maart 2024 een aanvraag voor een omgevingsvergunning ontvangen. De vergunning is aangevraagd voor het aanleggen van exbo’s (extensief beheerde oevers) op locaties aan het Overijssels Kanaal in Deventer (<text:span text:style-name="nadrukcur">dossiernummer Z/24/060534</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9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9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9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vergunning voor het anders gebruiken van een waterstaatswerk nabij het Overijssels Kanaal in Deventer</meta:user-defined>
    <meta:user-defined meta:name="DCTERMS.W3CDTF/DCTERMS.available">2024-03-18</meta:user-defined>
    <meta:user-defined meta:name="DCTERMS.W3CDTF/OVERHEIDop.jaargang">2024</meta:user-defined>
    <meta:user-defined meta:name="OVERHEIDop.publicationIssue">4796</meta:user-defined>
    <meta:user-defined meta:name="OVERHEIDop.WsbID/DC.identifier">wsb-2024-4796</meta:user-defined>
    <meta:user-defined meta:name="OVERHEIDop.versieInformatie"/>
  </office:meta>
</office:document-meta>
</file>