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aanleggen van verhardingen en het dempen en graven van water op de locatie nabij Bedrijfsweg 1 in Lopik (code HDSR394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13 maart 2024 besloten om de beslistermijn voor de aanvraag te verlengen voor een periode van 8 weken. De aanvraag betreft het aanleggen van verhardingen en het dempen en graven van water op de locatie nabij Bedrijfsweg 1 in Lopik (code HDSR394993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9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9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9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94993</meta:user-defined>
    <meta:user-defined meta:name="DCTERMS.abstract">Kennisgeving verlenging beslistermijn aanvraag voor het aanleggen van verhardingen en het dempen en graven van water op de locatie nabij Bedrijfsweg 1 in Lopik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aanleggen van verhardingen en het dempen en graven van water op de locatie nabij Bedrijfsweg 1 in Lopik (code HDSR394993)</meta:user-defined>
    <meta:user-defined meta:name="DCTERMS.W3CDTF/DCTERMS.available">2024-03-18</meta:user-defined>
    <meta:user-defined meta:name="DCTERMS.W3CDTF/OVERHEIDop.jaargang">2024</meta:user-defined>
    <meta:user-defined meta:name="OVERHEIDop.publicationIssue">4795</meta:user-defined>
    <meta:user-defined meta:name="OVERHEIDop.WsbID/DC.identifier">wsb-2024-4795</meta:user-defined>
    <meta:user-defined meta:name="OVERHEIDop.versieInformatie"/>
  </office:meta>
</office:document-meta>
</file>