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08098 dempen en graven hoofdwatergang en dempen en verbreden/compenseren overige watergangen t.h.v. Rijksstraatweg 8 te Schalsum</text:p>
      <text:section text:name="zakelijke-mededeling_id1-3-2" text:style-name="zakelijke-mededeling">
        <text:section text:name="zakelijke-mededeling-tekst_id1-3-2-1" text:style-name="zakelijke-mededeling-tekst">
          <text:section text:name="tekst_id1-3-2-1-1" text:style-name="tekst">
            <text:p text:style-name="common-al">Op 13 maart 2024 heeft het dagelijks bestuur van Wetterskip Fryslân een omgevingsvergunning wateractiviteit verleend aan Sijtsma &amp; Zonen te Franeker, voor het gedeeltelijk dempen en het opnieuw graven van een hoofdwatergang, het dempen en verbreden/compenseren van overige watergangen ter hoogte van de locatie Rijksstraatweg 8 te Schals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793</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93</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93</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08098 dempen en graven hoofdwatergang en dempen en verbreden/compenseren overige watergangen t.h.v. Rijksstraatweg 8 te Schalsum</meta:user-defined>
    <meta:user-defined meta:name="DCTERMS.W3CDTF/DCTERMS.available">2024-03-18</meta:user-defined>
    <meta:user-defined meta:name="DCTERMS.W3CDTF/OVERHEIDop.jaargang">2024</meta:user-defined>
    <meta:user-defined meta:name="OVERHEIDop.publicationIssue">4793</meta:user-defined>
    <meta:user-defined meta:name="OVERHEIDop.WsbID/DC.identifier">wsb-2024-4793</meta:user-defined>
    <meta:user-defined meta:name="OVERHEIDop.versieInformatie"/>
  </office:meta>
</office:document-meta>
</file>