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nten van circa 109 bomen op een grondwal naast de Blankenburgtunnel aan de Rozenburgzijd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nten van circa 109 bomen op een grondwal naast de Blankenburgtunnel aan de Rozenburgzijde te Rotterdam..</text:p>
            <text:p text:style-name="common-al">Zaaknummer: VTH202402-0017</text:p>
            <text:p text:style-name="common-al">Start bezwaartermijn (6 weken): 18-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9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017</meta:user-defined>
    <meta:user-defined meta:name="DCTERMS.abstract">het platen van circa 109 bomen op een grondwal naast de Blankenburgtunnel aan de Rozenburgzijde te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nten van circa 109 bomen op een grondwal naast de Blankenburgtunnel aan de Rozenburgzijde te Rotterdam</meta:user-defined>
    <meta:user-defined meta:name="DCTERMS.W3CDTF/DCTERMS.available">2024-03-18</meta:user-defined>
    <meta:user-defined meta:name="DCTERMS.W3CDTF/OVERHEIDop.jaargang">2024</meta:user-defined>
    <meta:user-defined meta:name="OVERHEIDop.publicationIssue">4791</meta:user-defined>
    <meta:user-defined meta:name="OVERHEIDop.WsbID/DC.identifier">wsb-2024-4791</meta:user-defined>
    <meta:user-defined meta:name="OVERHEIDop.versieInformatie"/>
  </office:meta>
</office:document-meta>
</file>