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onderwaterbeschoeiing op de locatie tussen Lopikerweg west 77 en 117 in Lopik (code HDSR3817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onderwaterbeschoeiing op de locatie tussen Lopikerweg west 77 en 117 in Lopik. Dit besluit is verzonden op 14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9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1792</meta:user-defined>
    <meta:user-defined meta:name="DCTERMS.abstract">Verleende watervergunning voor het plaatsen van onderwaterbeschoeiing op de locatie tussen Lopikerweg west 77 en 117 in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plaatsen van onderwaterbeschoeiing op de locatie tussen Lopikerweg west 77 en 117 in Lopik (code HDSR381792)</meta:user-defined>
    <meta:user-defined meta:name="OVERHEIDop.datumEindeReactietermijn">2024-04-25</meta:user-defined>
    <meta:user-defined meta:name="OVERHEIDop.TilID/OVERHEIDop.terinzageleggingOP">til-2024-7590</meta:user-defined>
    <meta:user-defined meta:name="DCTERMS.W3CDTF/DCTERMS.available">2024-03-18</meta:user-defined>
    <meta:user-defined meta:name="DCTERMS.W3CDTF/OVERHEIDop.jaargang">2024</meta:user-defined>
    <meta:user-defined meta:name="OVERHEIDop.publicationIssue">4790</meta:user-defined>
    <meta:user-defined meta:name="OVERHEIDop.WsbID/DC.identifier">wsb-2024-4790</meta:user-defined>
    <meta:user-defined meta:name="OVERHEIDop.versieInformatie"/>
  </office:meta>
</office:document-meta>
</file>