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808 verleende vergunning voor het plaatsen (behouden) van een jaarrond strandpaviljoen (De Strandtent) aan de Kiefteglop 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3835</meta:user-defined>
    <meta:user-defined meta:name="DCTERMS.abstract">het plaatsen (behouden) van een jaarrond strandpaviljoen (De Strandtent) aan de Kiefteglop 2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808 verleende vergunning voor het plaatsen (behouden) van een jaarrond strandpaviljoen (De Strandtent) aan de Kiefteglop 2 in Callantsoog</meta:user-defined>
    <meta:user-defined meta:name="DCTERMS.W3CDTF/DCTERMS.available">2024-01-15</meta:user-defined>
    <meta:user-defined meta:name="DCTERMS.W3CDTF/OVERHEIDop.jaargang">2024</meta:user-defined>
    <meta:user-defined meta:name="OVERHEIDop.publicationIssue">479</meta:user-defined>
    <meta:user-defined meta:name="OVERHEIDop.WsbID/DC.identifier">wsb-2024-479</meta:user-defined>
    <meta:user-defined meta:name="OVERHEIDop.versieInformatie"/>
  </office:meta>
</office:document-meta>
</file>