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Urkhovenseweg in Eindhoven), 05391713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wijziging van een vergunning in het kader van de Waterwet ontvangen. Het gaat om een wijziging van de uitvoering van een duikerconstructie aan de Urkhovenseweg in Eindhoven. Het dagelijks bestuur heeft voor de gevraagde wijziging een beschikking opgesteld. </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8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327</meta:user-defined>
    <meta:user-defined meta:name="DCTERMS.abstract">Wijziging vergunning Z47086 Duikers in B-water OWL63452_HO1 Tongelresche Akkers/Urkhovenseweg te Eindhoven</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Urkhovenseweg in Eindhoven), 0539171327</meta:user-defined>
    <meta:user-defined meta:name="DCTERMS.W3CDTF/DCTERMS.available">2024-03-18</meta:user-defined>
    <meta:user-defined meta:name="OVERHEIDop.externeBijlage">Verleende vergunning|exb-2024-11100</meta:user-defined>
    <meta:user-defined meta:name="DCTERMS.W3CDTF/OVERHEIDop.jaargang">2024</meta:user-defined>
    <meta:user-defined meta:name="OVERHEIDop.publicationIssue">4787</meta:user-defined>
    <meta:user-defined meta:name="OVERHEIDop.WsbID/DC.identifier">wsb-2024-4787</meta:user-defined>
    <meta:user-defined meta:name="OVERHEIDop.versieInformatie"/>
  </office:meta>
</office:document-meta>
</file>