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4784 kabelwerkzaamheden ter plaatse van Oude Spoorbaan en Engelendaal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Oude Spoorbaan en Engelendaal te Leider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7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7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7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blicatie aanvraag omgevingsvergunning 2024-004784 kabelwerkzaamheden ter plaatse van Oude Spoorbaan en Engelendaal te Leiderdorp</meta:user-defined>
    <meta:user-defined meta:name="DCTERMS.W3CDTF/DCTERMS.available">2024-03-18</meta:user-defined>
    <meta:user-defined meta:name="DCTERMS.W3CDTF/OVERHEIDop.jaargang">2024</meta:user-defined>
    <meta:user-defined meta:name="OVERHEIDop.publicationIssue">4776</meta:user-defined>
    <meta:user-defined meta:name="OVERHEIDop.WsbID/DC.identifier">wsb-2024-4776</meta:user-defined>
    <meta:user-defined meta:name="OVERHEIDop.versieInformatie"/>
  </office:meta>
</office:document-meta>
</file>