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2 parkeerplaatsen ter plaatse van Rijsdijk 132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2 parkeerplaatsen ter plaatse van Rijsdijk 132 in Rhoon..</text:p>
            <text:p text:style-name="common-al">Zaaknummer: VTH202401-0599</text:p>
            <text:p text:style-name="common-al">Start bezwaartermijn (6 weken): 18-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1-0599</meta:user-defined>
    <meta:user-defined meta:name="DCTERMS.abstract">het aanleggen van 2 parkeerplaatsen ter plaatse van Rijsdijk 132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2 parkeerplaatsen ter plaatse van Rijsdijk 132 in Rhoon</meta:user-defined>
    <meta:user-defined meta:name="DCTERMS.W3CDTF/DCTERMS.available">2024-03-18</meta:user-defined>
    <meta:user-defined meta:name="DCTERMS.W3CDTF/OVERHEIDop.jaargang">2024</meta:user-defined>
    <meta:user-defined meta:name="OVERHEIDop.publicationIssue">4774</meta:user-defined>
    <meta:user-defined meta:name="OVERHEIDop.WsbID/DC.identifier">wsb-2024-4774</meta:user-defined>
    <meta:user-defined meta:name="OVERHEIDop.versieInformatie"/>
  </office:meta>
</office:document-meta>
</file>