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 de Kreitenmolenstraat 143 te Udenhout, 05391718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ouwen en behouden van een aanbouw in beschermingszone van de Roomleij (a-water ZL16) aan de Kreitenmolenstraat 143 te Udenhou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7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98</meta:user-defined>
    <meta:user-defined meta:name="DCTERMS.abstract">Aanbouw in beschermingszone van de Roomleij (a-water ZL16) aan de Kreitenmolenstraat 143 te Udenhou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aan de Kreitenmolenstraat 143 te Udenhout, 0539171898</meta:user-defined>
    <meta:user-defined meta:name="DCTERMS.W3CDTF/DCTERMS.available">2024-03-18</meta:user-defined>
    <meta:user-defined meta:name="OVERHEIDop.externeBijlage">Verleende vergunning|exb-2024-11073</meta:user-defined>
    <meta:user-defined meta:name="OVERHEIDop.externeBijlage">Tekening nieuwe situatie|exb-2024-11074</meta:user-defined>
    <meta:user-defined meta:name="OVERHEIDop.externeBijlage">Matenplan|exb-2024-11075</meta:user-defined>
    <meta:user-defined meta:name="OVERHEIDop.externeBijlage">Gevels nieuw|exb-2024-11076</meta:user-defined>
    <meta:user-defined meta:name="OVERHEIDop.externeBijlage">Doorsneden EF|exb-2024-11077</meta:user-defined>
    <meta:user-defined meta:name="OVERHEIDop.externeBijlage">Doorsneden ABCD|exb-2024-11078</meta:user-defined>
    <meta:user-defined meta:name="OVERHEIDop.externeBijlage">Constructies|exb-2024-11079</meta:user-defined>
    <meta:user-defined meta:name="DCTERMS.W3CDTF/OVERHEIDop.jaargang">2024</meta:user-defined>
    <meta:user-defined meta:name="OVERHEIDop.publicationIssue">4772</meta:user-defined>
    <meta:user-defined meta:name="OVERHEIDop.WsbID/DC.identifier">wsb-2024-4772</meta:user-defined>
    <meta:user-defined meta:name="OVERHEIDop.versieInformatie"/>
  </office:meta>
</office:document-meta>
</file>