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lenen van nieuwe sloten met duikers aan de Dokter Bernhardistraat in Staveniss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het verlenen van nieuwe sloten met duikers aan de Dokter Bernhardistraat in Stavenisse. De aanvraag is geregistreerd onder zaaknummer VTH363.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4 maart 2024. Het waterschap neemt daarover waarschijnlijk voor 20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771</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71</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71</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63</meta:user-defined>
    <dc:language>nl</dc:language>
    <meta:user-defined meta:name="OVERHEIDop.locatietype/OVERHEIDop.gebiedsmarkering">Vlak</meta:user-defined>
    <meta:user-defined meta:name="DC.title">Aanvraag omgevingsvergunning  voor het verlenen van nieuwe sloten met duikers aan de Dokter Bernhardistraat in Stavenisse</meta:user-defined>
    <meta:user-defined meta:name="DCTERMS.W3CDTF/DCTERMS.available">2024-03-18</meta:user-defined>
    <meta:user-defined meta:name="DCTERMS.W3CDTF/OVERHEIDop.jaargang">2024</meta:user-defined>
    <meta:user-defined meta:name="OVERHEIDop.publicationIssue">4771</meta:user-defined>
    <meta:user-defined meta:name="OVERHEIDop.WsbID/DC.identifier">wsb-2024-4771</meta:user-defined>
    <meta:user-defined meta:name="OVERHEIDop.versieInformatie"/>
  </office:meta>
</office:document-meta>
</file>