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en behoeve van de realisatie van nieuwbouwplan, het dempen en graven van watergangen, het aanbrengen van verhard oppervlak en het plaatsen van een hekwerk bij en over een watergang ter plaatse van Boterhoek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en behoeve van de realisatie van nieuwbouwplan, het dempen en graven van watergangen, het aanbrengen van verhard oppervlak en het plaatsen van een hekwerk bij en over een watergang ter plaatse van Boterhoek te Heteren een watervergunning te verlenen.  
</text:p>
            <text:p text:style-name="common-al">Zaaknummer: 2023171718
</text:p>
            <text:p text:style-name="common-al">Start bezwaartermijn: 15-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1718</meta:user-defined>
    <meta:user-defined meta:name="DCTERMS.abstract">het dempen en graven van watergangen t.b.v. plan Heteren tpv. F 1783 te Heter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ten behoeve van de realisatie van nieuwbouwplan, het dempen en graven van watergangen, het aanbrengen van verhard oppervlak en het plaatsen van een hekwerk bij en over een watergang ter plaatse van Boterhoek te Heteren</meta:user-defined>
    <meta:user-defined meta:name="DCTERMS.W3CDTF/DCTERMS.available">2024-03-18</meta:user-defined>
    <meta:user-defined meta:name="DCTERMS.W3CDTF/OVERHEIDop.jaargang">2024</meta:user-defined>
    <meta:user-defined meta:name="OVERHEIDop.publicationIssue">4769</meta:user-defined>
    <meta:user-defined meta:name="OVERHEIDop.WsbID/DC.identifier">wsb-2024-4769</meta:user-defined>
    <meta:user-defined meta:name="OVERHEIDop.versieInformatie"/>
  </office:meta>
</office:document-meta>
</file>