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Craenlaer te Ulvenhou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8 maart 2024 met registratienummer 0652745411 voor het in omgevingsvergunning 315327 wijzigen van het oorspronkelijke lozingspunt van drainagewater naar het hemelwaterafvoerstelsel gelegen aan de Craenlaer te Ulvenhout als gevolg van de constatering van de onwenselijke waterkwaliteit in het oorspronkelijke lozingspunt aan de Annevillelaan te Ulvenhout.</text:p>
            <text:p text:style-name="common-al"/>
            <text:p text:style-name="common-al">Indien u meer informatie wenst over de aanvraag kunt u contact opnemen via het telefoonnummer 076 564 10 00.</text:p>
            <text:p text:style-name="common-al"/>
            <text:p text:style-name="last-al">Breda, 18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6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6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6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Craenlaer te Ulvenhout.</meta:user-defined>
    <meta:user-defined meta:name="DCTERMS.W3CDTF/DCTERMS.available">2024-03-18</meta:user-defined>
    <meta:user-defined meta:name="DCTERMS.W3CDTF/OVERHEIDop.jaargang">2024</meta:user-defined>
    <meta:user-defined meta:name="OVERHEIDop.publicationIssue">4766</meta:user-defined>
    <meta:user-defined meta:name="OVERHEIDop.WsbID/DC.identifier">wsb-2024-4766</meta:user-defined>
    <meta:user-defined meta:name="OVERHEIDop.versieInformatie"/>
  </office:meta>
</office:document-meta>
</file>