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plaatsen dammen Warandastraat 10A en 10B Sint Janste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oor een watergerelateerde activiteit verleend. Het waterschap geeft hiermee toestemming voor het verplaatsen van dammen aan de Warandastraat 10A en 10B in Sint Jansteen. Het gaat om twee toegangsdammen tot de percelen en één dam die vanaf het perceel 10B toegang geeft tot het wandelpad aan de overkant van het perceel. De vergunning is geregistreerd onder zaaknummer VTH240/VTH290.</text:p>
            <text:p text:style-name="tussenkopcur">Waarom publiceert het waterschap dit bericht?</text:p>
            <text:p text:style-name="common-al">Een omgevingsvergunning voor een watergerelateerde activiteit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5 april 2024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6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6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6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erplaatsen dammen Warandastraat 10A en 10B Sint Jansteen</meta:user-defined>
    <meta:user-defined meta:name="DCTERMS.W3CDTF/DCTERMS.available">2024-03-18</meta:user-defined>
    <meta:user-defined meta:name="DCTERMS.W3CDTF/OVERHEIDop.jaargang">2024</meta:user-defined>
    <meta:user-defined meta:name="OVERHEIDop.publicationIssue">4763</meta:user-defined>
    <meta:user-defined meta:name="OVERHEIDop.WsbID/DC.identifier">wsb-2024-4763</meta:user-defined>
    <meta:user-defined meta:name="OVERHEIDop.versieInformatie"/>
  </office:meta>
</office:document-meta>
</file>