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 buurt van Hoogstraat 57 te Sint-Oedenrode, 0539189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maart 2024 een aanvraag om vergunning in het kader van de Omgevingswet ontvangen voor het dempen van een b-watergang nabij de Hoogstraat 57 te Sint-Oedenrode. De locatie is kadastraal bekend als gemeente Sint-Oedenrode (ODR01), sectie N, nummer 1185. De aanvraag is geregistreerd met zaaknummer 053918912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via 0411-618618. Graag hierbij zaaknummer 053918912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89127</meta:user-defined>
    <meta:user-defined meta:name="DCTERMS.abstract">Het dempen van een b-watergang nabij de Hoogstraat 57 te Sint-Oedenrod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 buurt van Hoogstraat 57 te Sint-Oedenrode, 0539189127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62</meta:user-defined>
    <meta:user-defined meta:name="OVERHEIDop.WsbID/DC.identifier">wsb-2024-4762</meta:user-defined>
    <meta:user-defined meta:name="OVERHEIDop.versieInformatie"/>
  </office:meta>
</office:document-meta>
</file>