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wijziging van de Legger Delfland door de watervergunningen (en twee projectplannen) 1150905, 2016-013971, 2016-004428 (met bijbehorend wijzigingsbesluit 2017-001077), Z-21-016685, 1450631 (met bijbehorend projectplan 701708), 2020-007481, 1351662, 2018-009697, 1550971, 90902290 (met bijbehorend projectplan 701581), 1050745, 1450436 en 2017-016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ggeractualisatie kenmerk: </text:span>
            <text:span text:style-name="nadrukvet">LEGGER2023-BD-06</text:span>
            <text:span text:style-name="nadrukvet"/>
          </text:p>
            <text:p text:style-name="common-al"/>
            <text:p text:style-name="common-al">Dijkgraaf en hoogheemraden van Delfland hebben op 4 januari 2024 het besluit genomen om de leggerkaart behorende bij de Legger Delfland partieel te wijzigen, zoals aangegeven op de digitale leggerwijzigingskaart “<text:span text:style-name="nadrukcur">L</text:span><text:span text:style-name="nadrukcur">eggerwijzigingskaart </text:span><text:span text:style-name="nadrukcur">beroepstermijn</text:span><text:span text:style-name="nadrukcur"> (</text:span><text:span text:style-name="nadrukcur">leggeractualisatie</text:span><text:span text:style-name="nadrukcur"/><text:span text:style-name="nadrukcur">LEGGER2023-BD-06</text:span><text:span text:style-name="nadrukcur">)</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60f87b22726a47f7b3b1b2aee00b7aaa" xlink:type="simple">https://hhdelfland.maps.arcgis.com/apps/MapSeries/index.html?appid=60f87b22726a47f7b3b1b2aee00b7aaa</text:a> en <text:a xlink:href="https://www.hhdelfland.nl/over-ons/regelgeving/legger/" xlink:type="simple">https://www.hhdelfland.nl/over-ons/regelgeving/legger/</text:a>.</text:p>
            <text:p text:style-name="common-al"/>
            <text:p text:style-name="common-al">Het ontwerpbesluit tot partiële wijziging van de Legger Delfland met kenmerk LEGGER2023-BD-06 heeft ter inzage gelegen van 13 november 2023 tot en met 26 december 2023. Er zijn geen zienswijzen ingediend. Het ontwerpbesluit is ongewijzigd vastgesteld. </text:p>
            <text:p text:style-name="common-al"/>
            <text:p text:style-name="common-al">De wijziging volgt op de voltooide uitvoering volgens de eerder verleende watervergunningen (geldend als omgevingsvergunning voor een wateractiviteit op grond van artikel 4.13 van de invoeringswet van de omgevingswet) en evt. bijbehorend wijzigingsbesluit, en twee projectplannen (geldend als omgevingsvergunning voor een wateractiviteit op grond van artikel 4.62 van de invoeringswet omgevingswet):</text:p>
            <text:p text:style-name="common-al"/>
            <text:p text:style-name="common-al">- 1150905 (Harnaschpolder ter hoogte van Woudselaan te Den Hoorn);</text:p>
            <text:p text:style-name="common-al">- 2016-013971 (Ter hoogte van Broekpolderweg 3 gemeente Midden-Delfland (Maasland));</text:p>
            <text:p text:style-name="common-al">- 2016-004428 (Broekpolderweg te Vaardingen, met bijbehorend wijzigingsbesluit 2017-001077);</text:p>
            <text:p text:style-name="common-al">- Z-21-016685 (Aalkeet-Buitenpolder gemeente Midden-Delfland (Maasland));</text:p>
            <text:p text:style-name="common-al">- 1450631 (Polderhaakweg Hoek van Holland, met bijbehorend projectplan 701708);</text:p>
            <text:p text:style-name="common-al">- 2020-007481 (Kreekrug gemeente Westland (De Lier));</text:p>
            <text:p text:style-name="common-al">- 1351662 (Ter hoogte van de Michiel de Ruyterweg te Delft in de Delftse Wippolder);</text:p>
            <text:p text:style-name="common-al">- 2018-009697 (Zuidplantsoen Delft);</text:p>
            <text:p text:style-name="common-al">- 1550971 (Jaffalaan te Delft);</text:p>
            <text:p text:style-name="common-al">- 90902290 (Duiker Arckelweg te Poeldijk, met bijbehorend projectplan 701581);</text:p>
            <text:p text:style-name="common-al">- 1050745 (Scherpenhoeklaan 6 Gemeente Westland (Poeldijk));</text:p>
            <text:p text:style-name="common-al">- 1450436 (Hooipolderweg/Rijksstraatweg/Kalmoeskade gemeente Midden-Delfland (Den Hoorn));</text:p>
            <text:p text:style-name="common-al">- 2017-016334 (Op de locatie Hooipolderweg/Woudseweg gemeente Midden-Delfland (Den Hoorn))</text:p>
            <text:p text:style-name="common-al"/>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3-BD-06:</text:p>
            <text:p text:style-name="common-al">- DMS#2217698 – Partiële leggerwijziging LEGGER2023-BD-06; en </text:p>
            <text:p text:style-name="common-al">- DMS#2163063 – Leggerwijzigingsdatabase LEGGER2023-BD-06. </text:p>
            <text:p text:style-name="common-al"/>
            <text:p text:style-name="common-al">Het besluit treedt in werking met ingang van de 10e dag na bekendmaking. Na inwerkingtreding van dit besluit is de legger gewijzigd op grond van deze partiële leggerwijziging.</text:p>
            <text:p text:style-name="common-al"/>
            <text:p text:style-name="common-al"/>
            <text:p text:style-name="common-al">
            <text:span text:style-name="nadrukvet">Stukken inzien</text:span>
          </text:p>
            <text:p text:style-name="common-al">Het besluit en de daarop betrekking hebbende stukken (uitgezonderd DMS#2163063)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163063)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p text:style-name="common-al">
            <text:span text:style-name="nadrukvet">Beroep en hoger beroep</text:span>
          </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Omgevings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
            <text:p text:style-name="common-al">
            <text:span text:style-name="nadrukvet">Contact</text:span>
          </text:p>
            <text:p text:style-name="common-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BD-0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ogheemraadschap van Delfland – Besluit tot partiële wijziging van de Legger Delfland door de watervergunningen (en twee projectplannen) 1150905, 2016-013971, 2016-004428 (met bijbehorend wijzigingsbesluit 2017-001077), Z-21-016685, 1450631 (met bijbehorend projectplan 701708), 2020-007481, 1351662, 2018-009697, 1550971, 90902290 (met bijbehorend projectplan 701581), 1050745, 1450436 en 2017-016334</meta:user-defined>
    <meta:user-defined meta:name="DCTERMS.W3CDTF/DCTERMS.available">2024-01-16</meta:user-defined>
    <meta:user-defined meta:name="DCTERMS.W3CDTF/OVERHEIDop.jaargang">2024</meta:user-defined>
    <meta:user-defined meta:name="OVERHEIDop.externeBijlage">bijlage 1|exb-2024-2033</meta:user-defined>
    <meta:user-defined meta:name="OVERHEIDop.externeBijlage">bijlage 2|exb-2024-2034</meta:user-defined>
    <meta:user-defined meta:name="OVERHEIDop.publicationIssue">476</meta:user-defined>
    <meta:user-defined meta:name="OVERHEIDop.WsbID/DC.identifier">wsb-2024-476</meta:user-defined>
    <meta:user-defined meta:name="OVERHEIDop.versieInformatie"/>
  </office:meta>
</office:document-meta>
</file>