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uitvoeren werkzaamheden Kuijerdamseweg Scharendijke</text:p>
      <text:section text:name="zakelijke-mededeling_id1-3-2" text:style-name="zakelijke-mededeling">
        <text:section text:name="zakelijke-mededeling-tekst_id1-3-2-1" text:style-name="zakelijke-mededeling-tekst">
          <text:section text:name="tekst_id1-3-2-1-1" text:style-name="tekst">
            <text:p text:style-name="common-al">Dit is een rectificatie van de publicatie op 7 maart 2024 op Overheid.nl – Publicaties – Officiële publicaties. In de publicatie stond een huisnummer vermeld. De activiteiten waarvoor waterschap Scheldestromen een omgevingsvergunning voor een watergerelateerde activiteit heeft ontvangen, vinden plaats op een ongenummerd perceel aan de Kuijerdamseweg in Scharendijke.</text:p>
            <text:p text:style-name="common-al">De vergunning is aangevraagd voor het aanbrengen van beplanting aan de Kuijerdamseweg in Scharendijke. De aanvraag is geregistreerd onder zaaknummer VTH259.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19 februari 2024. Het waterschap neemt daarover waarschijnlijk voor 15 april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75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5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5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59</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Rectificatie: Aanvraag omgevingsvergunning uitvoeren werkzaamheden Kuijerdamseweg Scharendijke</meta:user-defined>
    <meta:user-defined meta:name="DCTERMS.W3CDTF/DCTERMS.available">2024-03-18</meta:user-defined>
    <meta:user-defined meta:name="DCTERMS.W3CDTF/OVERHEIDop.jaargang">2024</meta:user-defined>
    <meta:user-defined meta:name="OVERHEIDop.publicationIssue">4758</meta:user-defined>
    <meta:user-defined meta:name="OVERHEIDop.WsbID/DC.identifier">wsb-2024-4758</meta:user-defined>
    <meta:user-defined meta:name="OVERHEIDop.versieInformatie"/>
  </office:meta>
</office:document-meta>
</file>