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steweg, Gooikensdam en de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40119 ingevolge de Waterschapsverordening waterschap Brabantse Delta 2024 bekend gemaakt op 14 maart 2024 voor het aanleggen, hebben en onderhouden van glasvezelkabel binnen de beschermingszone A van de primaire waterkering ter hoogte van de Bovensteweg (DWK00286, DWK00287), Gooikensdam (DWK00312) en de Statendamweg (DWK00310)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5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ovensteweg, Gooikensdam en de Statendamweg te Oosterhout.</meta:user-defined>
    <meta:user-defined meta:name="DCTERMS.W3CDTF/DCTERMS.available">2024-03-15</meta:user-defined>
    <meta:user-defined meta:name="DCTERMS.W3CDTF/OVERHEIDop.jaargang">2024</meta:user-defined>
    <meta:user-defined meta:name="OVERHEIDop.externeBijlage">Besluit 740119|exb-2024-11053</meta:user-defined>
    <meta:user-defined meta:name="OVERHEIDop.externeBijlage">0652727045-A|exb-2024-11054</meta:user-defined>
    <meta:user-defined meta:name="OVERHEIDop.externeBijlage">0652727045-B|exb-2024-11055</meta:user-defined>
    <meta:user-defined meta:name="OVERHEIDop.publicationIssue">4757</meta:user-defined>
    <meta:user-defined meta:name="OVERHEIDop.WsbID/DC.identifier">wsb-2024-4757</meta:user-defined>
    <meta:user-defined meta:name="OVERHEIDop.versieInformatie"/>
  </office:meta>
</office:document-meta>
</file>