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iverse herstelwerkzaamheden herstellen oude beekloop De Gender, in de buurt van centrum Eindhoven (053916215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december 2023 een aanvraag om vergunning in het kader van de Waterwet ontvangen voor het uitvoeren van diverse werkzaamheden herstellen oude beekloop De Gender. De werkzaamheden vinden plaats in de buurt van centrum Eindhoven. De locatie is kadastraal bekend als gemeente Woensel (WSL01), sectie K, nummer 2274. De aanvraag is geregistreerd met zaaknummer 053916215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6215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62150</meta:user-defined>
    <meta:user-defined meta:name="DCTERMS.abstract">Diverse werkzaamheden herstellen oude beekloop De Gender centrum Eindhoven</meta:user-defined>
    <dc:language>nl</dc:language>
    <meta:user-defined meta:name="OVERHEIDop.locatietype/OVERHEIDop.gebiedsmarkering">Punt</meta:user-defined>
    <meta:user-defined meta:name="DC.title">Aanvraag watervergunning voor diverse herstelwerkzaamheden herstellen oude beekloop De Gender, in de buurt van centrum Eindhoven (0539162150)</meta:user-defined>
    <meta:user-defined meta:name="DCTERMS.W3CDTF/DCTERMS.available">2024-01-15</meta:user-defined>
    <meta:user-defined meta:name="DCTERMS.W3CDTF/OVERHEIDop.jaargang">2024</meta:user-defined>
    <meta:user-defined meta:name="OVERHEIDop.publicationIssue">475</meta:user-defined>
    <meta:user-defined meta:name="OVERHEIDop.WsbID/DC.identifier">wsb-2024-475</meta:user-defined>
    <meta:user-defined meta:name="OVERHEIDop.versieInformatie"/>
  </office:meta>
</office:document-meta>
</file>