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3-1">
      <text:list-level-style-bullet text:bullet-char="-" text:level="1">
        <style:list-level-properties text:min-label-width="10mm"/>
      </text:list-level-style-bullet>
    </text:list-style>
    <text:list-style style:name="id1-3-2-1-1-11-4-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herinrichting Pompveld Andelsch Broek fase 3’’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op 30 januari 2024 het projectplan “herinrichting Pompveld Andelsch Broek fase 3” vastgesteld. Daarbij is gelet op:</text:p>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al">Op het ontwerpprojectplan zijn geen zienswijzen ingediend. Wel heeft het college ambtshalve een aanpassing gedaan in het ecologisch onderzoek. Het college heeft het projectplan ten opzichte van het ontwerp gewijzigd vastgesteld. </text:p>
            <text:p text:style-name="al"/>
            <text:p text:style-name="al">
            <text:span text:style-name="nadrukvet">Inhoud projectplan “herinrichting Pompveld Andelsch Broek fase 3”</text:span>
          </text:p>
            <text:p text:style-name="al">Waterschap Rivierenland en Brabants Landschap werken samen aan de realisatie van het natuurgebied Pompveld Andelsch Broek. Het Pompveld Andelsch Broek is een Natura 2000-gebied, is daarnaast onderdeel van het Natuurnetwerk Brabant (NNB) en is tevens een Natte Natuurparel (NNP). Het waterschap heeft in het projectgebied een verdrogingsbestrijdingsopgave. Eerder hebben het waterschap en Brabants Landschap projectfases 1 en 2 gezamenlijk gerealiseerd. In fase 1 is een waterbergingsgebied gerealiseerd en daarmee is ook het leefgebied voor de grote modderkruiper, kleine modderkruiper en de bittervoorn uitgebreid. In fase 2 zijn de natuurgebieden Pompveld en Andelsch Broek verbonden en is o.a. vismigratie binnen het projectgebied mogelijk gemaakt. Ten tijde van de uitvoering van fase 2 was in het Pompveld Andelsch Broek nog één agrarisch bedrijf actief. Dit bedrijf is inmiddels verplaatst naar een andere locatie in de omgeving waardoor invulling gegeven kan worden aan de resterende natuuropgave.</text:p>
            <text:p text:style-name="al"/>
            <text:p text:style-name="al">De volgende aanpassingen zijn doorgevoerd in bijlage A2 EWP incl. QS en aanvullend soortenonderzoek van het projectplan Waterwet ‘’herinrichting Pompveld Andelsch Broek fase 3’’ Waterschap Rivierenland:</text:p>
            <text:list text:style-name="id1-3-2-1-1-11">
              <text:list-item text:style-override="id1-3-2-1-1-11-1">
                <text:number>•</text:number>
                <text:p text:style-name="al">Er is een aanvullende check verricht op het voorkomen van Rode Lijst soorten op basis van de NDFF in het werkgebied. </text:p>
              </text:list-item>
              <text:list-item text:style-override="id1-3-2-1-1-11-2">
                <text:number>•</text:number>
                <text:p text:style-name="al">In het EWP is daarop omschreven voor welke soort wat relevant is en hoe negatieve effecten worden voorkomen.</text:p>
              </text:list-item>
              <text:list-item text:style-override="id1-3-2-1-1-11-3">
                <text:number>•</text:number>
                <text:p text:style-name="al">In het EWP is omschreven dat vissen binnen de afdamming worden afgevangen en lokaal worden teruggeplaatst binnen geschikt habitat. Veelal is dat in de watergang van de afdamming.</text:p>
              </text:list-item>
              <text:list-item text:style-override="id1-3-2-1-1-11-4">
                <text:number>•</text:number>
                <text:p text:style-name="al">Er is aangegeven in welke periode de uitvoering de werkzaamheden plaatsvinden:</text:p>
                <text:list text:style-name="id1-3-2-1-1-11-4-3">
                  <text:list-item text:style-override="id1-3-2-1-1-11-4-3-1">
                    <text:number>-</text:number>
                    <text:p text:style-name="al">De uitvoeringsdatum start eind mei/juni 2024.</text:p>
                  </text:list-item>
                  <text:list-item text:style-override="id1-3-2-1-1-11-4-3-2">
                    <text:number>-</text:number>
                    <text:p text:style-name="al">Aangevuld met een globale planning, per werkzaamheid, om ervoor te zorgen dat in kwetsbare perioden negatieve effecten zoveel mogelijk worden voorkomen.</text:p>
                  </text:list-item>
                </text:list>
              </text:list-item>
            </text:list>
            <text:p text:style-name="al">
            <text:span text:style-name="nadrukvet">Projectplan met bijlagen ter inzage</text:span>
          </text:p>
            <text:p text:style-name="al">Het vastgestelde projectplan met bijlagen ligt van dinsdag 19 maart 2024 tot en met maandag 29 april 2024 voor iedereen ter inzage: </text:p>
            <text:list text:style-name="id1-3-2-1-1-14">
              <text:list-item text:style-override="id1-3-2-1-1-14-1">
                <text:number>1.</text:number>
                <text:p text:style-name="al">online via de knop “Bekijk documenten” op deze webpagina;</text:p>
              </text:list-item>
              <text:list-item text:style-override="id1-3-2-1-1-14-2">
                <text:number>2.</text:number>
                <text:p text:style-name="al">tijdens kantooruren in het kantoor van het waterschap, De Blomboogerd 1 in Tiel.</text:p>
              </text:list-item>
            </text:list>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7">
              <text:list-item text:style-override="id1-3-2-1-1-17-1">
                <text:number>•</text:number>
                <text:p text:style-name="al">belanghebbenden die een zienswijze tegen het ontwerpbesluit naar voren hebben gebracht;</text:p>
              </text:list-item>
              <text:list-item text:style-override="id1-3-2-1-1-17-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na de bekendmaking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S. Opić, van het Team Projectmanagement, -Beheersing en -Ondersteuning van de afdeling Projecten Watersysteem- en Keten, bereikbaar onder telefoonnummer (0344) 64 93 62 of s.opic@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4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4 van de Waterwet]|[1.0:c:BWBR0025458&amp;artikel=5.4&amp;g=2023-07-01</meta:user-defined>
    <meta:user-defined meta:name="DC.source">afdeling 3.4 van de Algemene wet bestuursrecht]|[1.0:c:BWBR0005537&amp;afdeling=3.4&amp;g=2024-01-01</meta:user-defined>
    <dc:language>nl</dc:language>
    <meta:user-defined meta:name="OVERHEIDop.locatietype/OVERHEIDop.gebiedsmarkering">Waterschap</meta:user-defined>
    <meta:user-defined meta:name="DC.title">Vaststelling projectplan Waterwet “herinrichting Pompveld Andelsch Broek fase 3’’ Waterschap Rivierenland</meta:user-defined>
    <meta:user-defined meta:name="OVERHEIDop.datumEindeReactietermijn">2024-04-29</meta:user-defined>
    <meta:user-defined meta:name="OVERHEIDop.TilID/OVERHEIDop.terinzageleggingOP">til-2024-7318</meta:user-defined>
    <meta:user-defined meta:name="DCTERMS.W3CDTF/DCTERMS.available">2024-03-18</meta:user-defined>
    <meta:user-defined meta:name="OVERHEIDop.externeBijlage">definitief projectplan|exb-2024-10999</meta:user-defined>
    <meta:user-defined meta:name="DCTERMS.W3CDTF/OVERHEIDop.jaargang">2024</meta:user-defined>
    <meta:user-defined meta:name="OVERHEIDop.publicationIssue">4744</meta:user-defined>
    <meta:user-defined meta:name="OVERHEIDop.WsbID/DC.identifier">wsb-2024-4744</meta:user-defined>
    <meta:user-defined meta:name="OVERHEIDop.versieInformatie"/>
  </office:meta>
</office:document-meta>
</file>