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emstrastraat 1 in Driebergen-Rijsenburg (HDSR408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Heemstrastraat 1 in Driebergen-Rijsenburg.</text:p>
            <text:p text:style-name="common-al">In de periode tussen 5 maart 2024 en 8 maart 2024 wordt er grondwater onttrokken met een debiet van maximaal 0,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8423</meta:user-defined>
    <meta:user-defined meta:name="DCTERMS.abstract">Melding voor het onttrekken van grondwater op de locatie nabij Heemstrastraat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emstrastraat 1 in Driebergen-Rijsenburg (HDSR408423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38</meta:user-defined>
    <meta:user-defined meta:name="OVERHEIDop.WsbID/DC.identifier">wsb-2024-4738</meta:user-defined>
    <meta:user-defined meta:name="OVERHEIDop.versieInformatie"/>
  </office:meta>
</office:document-meta>
</file>