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. Eykmanstraat Amstelveen - AGV - WN2024-0015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r. Eykmanstraat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3-2024 en geregistreerd onder zaaknummer WN2024-0015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3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3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47</meta:user-defined>
    <meta:user-defined meta:name="DCTERMS.abstract">Omgevingsvergunning water, KPN B.V. , Dr Eijkmanstraat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r. Eykmanstraat Amstelveen - AGV - WN2024-001547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34</meta:user-defined>
    <meta:user-defined meta:name="OVERHEIDop.WsbID/DC.identifier">wsb-2024-4734</meta:user-defined>
    <meta:user-defined meta:name="OVERHEIDop.versieInformatie"/>
  </office:meta>
</office:document-meta>
</file>