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herstelwerkzaamheden aan twee duikers bij de A12 nabij Aalburgen in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vergunning voor: het uitvoeren van herstelwerkzaamheden aan twee duikers</text:p>
            <text:p text:style-name="common-al">Locatie: A12 nabij Aalburgen in Duiven</text:p>
            <text:p text:style-name="common-al">Zaaknummer: DSO2024022900251</text:p>
            <text:p text:style-name="common-al">Datum bekendmaking besluit: 13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wateractiviteit voor het uitvoeren van herstelwerkzaamheden aan twee duikers bij de A12 nabij Aalburgen in Duiven</meta:user-defined>
    <meta:user-defined meta:name="DCTERMS.W3CDTF/DCTERMS.available">2024-03-15</meta:user-defined>
    <meta:user-defined meta:name="DCTERMS.W3CDTF/OVERHEIDop.jaargang">2024</meta:user-defined>
    <meta:user-defined meta:name="OVERHEIDop.publicationIssue">4733</meta:user-defined>
    <meta:user-defined meta:name="OVERHEIDop.WsbID/DC.identifier">wsb-2024-4733</meta:user-defined>
    <meta:user-defined meta:name="OVERHEIDop.versieInformatie"/>
  </office:meta>
</office:document-meta>
</file>