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meerdere percelen grond nabij Spaarndammerdijk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Documentnummer : 24.033353</text:p>
            <text:p text:style-name="al">Dossiernummer : E00170</text:p>
            <text:p text:style-name="al"/>
            <text:p text:style-name="al">
            <text:span text:style-name="nadrukvet">Rijnland is voornemens om tot verhuur over te gaan van meerdere percelen grond t.b.v. jachtrecht aan een bij ons bekende partij:</text:span>
          </text:p>
            <text:p text:style-name="al"/>
            <text:p text:style-name="al">
            <text:span text:style-name="nadrukvet">Objectinformatie:</text:span>
          </text:p>
            <text:p text:style-name="al"/>
            <text:p text:style-name="al">
            <text:span text:style-name="nadrukvet">Voornemen</text:span>:   Verhuur percelen aan voorgestelde nieuwe huurder</text:p>
            <text:p text:style-name="al">
            <text:span text:style-name="nadrukvet">Kadastraal bekend</text:span>:  Meerdere, zie bijlage</text:p>
            <text:p text:style-name="al">
            <text:span text:style-name="nadrukvet">Plaatselijk bekend</text:span>:  gebied nabij Spaarndammerdijk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17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3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meerdere percelen grond nabij Spaarndammerdijk te Spaarndam</meta:user-defined>
    <meta:user-defined meta:name="DCTERMS.W3CDTF/DCTERMS.available">2024-03-15</meta:user-defined>
    <meta:user-defined meta:name="OVERHEIDop.externeBijlage">Lijst kadastrale percelen publicatie 24.033353|exb-2024-10975</meta:user-defined>
    <meta:user-defined meta:name="DCTERMS.W3CDTF/OVERHEIDop.jaargang">2024</meta:user-defined>
    <meta:user-defined meta:name="OVERHEIDop.publicationIssue">4732</meta:user-defined>
    <meta:user-defined meta:name="OVERHEIDop.WsbID/DC.identifier">wsb-2024-4732</meta:user-defined>
    <meta:user-defined meta:name="OVERHEIDop.versieInformatie"/>
  </office:meta>
</office:document-meta>
</file>