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5043 (ver)graven watergangen, aanleggen dammen, (deels) aanbrengen verharding en planten bomen i.v.m. nieuwbouwplan woningen aan de Jeltingalaan, ten noorden van Keurloane 4- 32 te Buitenpost </text:p>
      <text:section text:name="zakelijke-mededeling_id1-3-2" text:style-name="zakelijke-mededeling">
        <text:section text:name="zakelijke-mededeling-tekst_id1-3-2-1" text:style-name="zakelijke-mededeling-tekst">
          <text:section text:name="tekst_id1-3-2-1-1" text:style-name="tekst">
            <text:p text:style-name="common-al">Op 12 maart 2024 heeft het dagelijks bestuur van Wetterskip Fryslân een omgevingsvergunning wateractiviteit verleend aan Klavier Real Estate B.V. te Twijzel, voor het (ver)graven van watergangen ter compensatie van versnelde afvoer ten gevolge van nieuwe verharde oppervlakten, deels verharden van een beschermingszone hoofdwater, de aanplant van bomen op een regionale waterkering hoge gronden, het aanbrengen van een duiker en het aanleggen en verwijderen van een dam met duiker, een en ander vanwege een nieuwbouwplan van 32 woningen gelegen aan de Jeltingalaan, ten noorden van Keurloane 4- 32 te Buitenpo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3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5043 (ver)graven watergangen, aanleggen dammen, (deels) aanbrengen verharding en planten bomen i.v.m. nieuwbouwplan woningen aan de Jeltingalaan, ten noorden van Keurloane 4- 32 te Buitenpost</meta:user-defined>
    <meta:user-defined meta:name="DCTERMS.W3CDTF/DCTERMS.available">2024-03-15</meta:user-defined>
    <meta:user-defined meta:name="DCTERMS.W3CDTF/OVERHEIDop.jaargang">2024</meta:user-defined>
    <meta:user-defined meta:name="OVERHEIDop.publicationIssue">4731</meta:user-defined>
    <meta:user-defined meta:name="OVERHEIDop.WsbID/DC.identifier">wsb-2024-4731</meta:user-defined>
    <meta:user-defined meta:name="OVERHEIDop.versieInformatie"/>
  </office:meta>
</office:document-meta>
</file>