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mantelbuis aanleggen, plaatsen of in stand houden nabij Industrieweg 33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3 maart 2024 een aanvraag voor een omgevingsvergunning ontvangen. De vergunning is aangevraagd voor de aanleg en het verwijderen van een elektrakabel t.b.v. het project Stadsdijken, nabij de Industrieweg 33 in Zwolle (<text:span text:style-name="nadrukcur">dossiernummer Z/24/060508</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kabel of mantelbuis aanleggen, plaatsen of in stand houden nabij Industrieweg 33 in Zwolle</meta:user-defined>
    <meta:user-defined meta:name="DCTERMS.W3CDTF/DCTERMS.available">2024-03-15</meta:user-defined>
    <meta:user-defined meta:name="DCTERMS.W3CDTF/OVERHEIDop.jaargang">2024</meta:user-defined>
    <meta:user-defined meta:name="OVERHEIDop.publicationIssue">4730</meta:user-defined>
    <meta:user-defined meta:name="OVERHEIDop.WsbID/DC.identifier">wsb-2024-4730</meta:user-defined>
    <meta:user-defined meta:name="OVERHEIDop.versieInformatie"/>
  </office:meta>
</office:document-meta>
</file>