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en het lozen van grondwater ten behoeve bouw ijskelder voor Zionsburg in de buurt van Taalstraat in Vught (05391672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december 2023 een aanvraag om vergunning in het kader van de Waterwet ontvangen voor het onttrekken van grondwater en het lozen van grondwater ten behoeve van realisatie ijskelder voor Zionsburg. De werkzaamheden vinden plaats in de buurt van Taalstraat in Vught. De locatie is kadastraal bekend als gemeente Vught (VUG00), sectie L, nummer 3588. De aanvraag is geregistreerd met zaaknummer 053916726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6726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67266</meta:user-defined>
    <meta:user-defined meta:name="DCTERMS.abstract">Bronbemaling realisatie ijskelder voor Zionsburg Taalstraat in Vught</meta:user-defined>
    <dc:language>nl</dc:language>
    <meta:user-defined meta:name="OVERHEIDop.locatietype/OVERHEIDop.gebiedsmarkering">Punt</meta:user-defined>
    <meta:user-defined meta:name="DC.title">Aanvraag watervergunning voor het onttrekken van grondwater en het lozen van grondwater ten behoeve bouw ijskelder voor Zionsburg in de buurt van Taalstraat in Vught (0539167266)</meta:user-defined>
    <meta:user-defined meta:name="DCTERMS.W3CDTF/DCTERMS.available">2024-01-15</meta:user-defined>
    <meta:user-defined meta:name="DCTERMS.W3CDTF/OVERHEIDop.jaargang">2024</meta:user-defined>
    <meta:user-defined meta:name="OVERHEIDop.publicationIssue">473</meta:user-defined>
    <meta:user-defined meta:name="OVERHEIDop.WsbID/DC.identifier">wsb-2024-473</meta:user-defined>
    <meta:user-defined meta:name="OVERHEIDop.versieInformatie"/>
  </office:meta>
</office:document-meta>
</file>