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uitvoeren van werkzaamheden nabij een waterkering, Straatweg 8, 3604 BB Maarssen (code HDSR411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uitvoeren van werkzaamheden nabij een waterkering, Straatweg 8, 3604 BB Maarssen. </text:p>
            <text:p text:style-name="common-al">Deze aanvraag is ontvangen op 11 maart 2024 en geregistreerd onder zaak 411625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2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2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2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1625</meta:user-defined>
    <meta:user-defined meta:name="DCTERMS.abstract">Nieuwe aanvraag voor een watervergunning voor het uitvoeren van werkzaamheden nabij een waterkering, Straatweg 8, 3604 BB Maars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uitvoeren van werkzaamheden nabij een waterkering, Straatweg 8, 3604 BB Maarssen (code HDSR411625)</meta:user-defined>
    <meta:user-defined meta:name="DCTERMS.W3CDTF/DCTERMS.available">2024-03-15</meta:user-defined>
    <meta:user-defined meta:name="DCTERMS.W3CDTF/OVERHEIDop.jaargang">2024</meta:user-defined>
    <meta:user-defined meta:name="OVERHEIDop.publicationIssue">4729</meta:user-defined>
    <meta:user-defined meta:name="OVERHEIDop.WsbID/DC.identifier">wsb-2024-4729</meta:user-defined>
    <meta:user-defined meta:name="OVERHEIDop.versieInformatie"/>
  </office:meta>
</office:document-meta>
</file>