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en van aanvraag omgevingsvergunning voor het dempen van drie oppervlaktewaterlichamen in het werkingsgebied van een grondwaterlichaam nabij de Nieuwe Weg 12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catie</text:span>: nabij de Nieuwe Weg 12 in Genemuiden</text:p>
            <text:p text:style-name="common-al">
            <text:span text:style-name="nadrukvet"/>
          </text:p>
            <text:p text:style-name="common-al">
            <text:span text:style-name="nadrukvet">Zaakomschrijving: </text:span>het dempen van drie oppervlaktewaterlichamen in het werkingsgebied van een grondwaterlichaam</text:p>
            <text:p text:style-name="common-al">
            <text:span text:style-name="nadrukvet"/>
          </text:p>
            <text:p text:style-name="common-al">
            <text:span text:style-name="nadrukvet">Dossiernummer</text:span>: Z/24/060136</text:p>
            <text:p text:style-name="common-al">
            <text:span text:style-name="nadrukvet"/>
          </text:p>
            <text:p text:style-name="common-al">
            <text:span text:style-name="nadrukvet">Wij hebben besloten om de aangevraagde omgevingsvergunning niet te verlenen</text:span>
          </text:p>
            <text:p text:style-name="common-al">Op grond van artikel 2.110 en artikel 2.111 van de Waterschapsverordening Drents Overijsselse Delta is bepaald dat de aangevraagde activiteiten vrijgesteld zijn van een meld- of vergunningplicht.</text:p>
            <text:p text:style-name="common-al">
            <text:span text:style-name="nadrukvet"/>
          </text:p>
            <text:p text:style-name="common-al">
            <text:span text:style-name="nadrukvet">Waarom publiceren wij dit bericht?</text:span>
          </text:p>
            <text:p text:style-name="common-al">Eerder hebben wij bekendgemaakt dat wij een aanvraag voor een omgevingsvergunning hebben ontvangen. Wij laten u op deze manier weten dat deze omgevingsvergunning niet is verleend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Voor vragen over de vergunning of voor het maken van een afspraak kunt u mailen naar <text:a xlink:href="mailto:vergunningen@wdodelta.nl" xlink:type="simple">vergunningen@wdodelta.nl</text:a> 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iten behandelingstellen van aanvraag omgevingsvergunning voor het dempen van drie oppervlaktewaterlichamen in het werkingsgebied van een grondwaterlichaam nabij de Nieuwe Weg 12 in Genemui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28</meta:user-defined>
    <meta:user-defined meta:name="OVERHEIDop.WsbID/DC.identifier">wsb-2024-4728</meta:user-defined>
    <meta:user-defined meta:name="OVERHEIDop.versieInformatie"/>
  </office:meta>
</office:document-meta>
</file>