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Dorpsstraat en de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43020 ingevolge de Keur waterschap Brabantse Delta 2015 bekend gemaakt op 13 maart 2024 voor het verwijderen, aanleggen, hebben en onderhouden van een lagedruk gasleiding in de zonering van en kruisend met een primaire waterkering door middel van open ontgraving in, op of onder een waterkering bij ons waterschap bekend als de primaire waterkering DWK00247 tussen de Dorpsstraat en de Biesbosch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ussen de Dorpsstraat en de Biesboschweg te Drimmelen.</meta:user-defined>
    <meta:user-defined meta:name="DCTERMS.W3CDTF/DCTERMS.available">2024-03-15</meta:user-defined>
    <meta:user-defined meta:name="DCTERMS.W3CDTF/OVERHEIDop.jaargang">2024</meta:user-defined>
    <meta:user-defined meta:name="OVERHEIDop.externeBijlage">Besluit 743020|exb-2024-10968</meta:user-defined>
    <meta:user-defined meta:name="OVERHEIDop.externeBijlage">0652665839-A|exb-2024-10969</meta:user-defined>
    <meta:user-defined meta:name="OVERHEIDop.externeBijlage">Dwarsprofiel 4253-0823|exb-2024-10970</meta:user-defined>
    <meta:user-defined meta:name="OVERHEIDop.externeBijlage">Projecttekening B.16243-LD|exb-2024-10971</meta:user-defined>
    <meta:user-defined meta:name="OVERHEIDop.publicationIssue">4726</meta:user-defined>
    <meta:user-defined meta:name="OVERHEIDop.WsbID/DC.identifier">wsb-2024-4726</meta:user-defined>
    <meta:user-defined meta:name="OVERHEIDop.versieInformatie"/>
  </office:meta>
</office:document-meta>
</file>