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polderweg 7A 1398PM Muiden - AGV - WN2024-0015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uidpolderweg 7A 1398PM Mui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3-03-2024 en geregistreerd onder zaaknummer WN2024-00155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72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2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2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54</meta:user-defined>
    <meta:user-defined meta:name="DCTERMS.abstract">Omgevingsvergunning Water, Liander N.V., Zuidpolderweg 7A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polderweg 7A 1398PM Muiden - AGV - WN2024-001554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25</meta:user-defined>
    <meta:user-defined meta:name="OVERHEIDop.WsbID/DC.identifier">wsb-2024-4725</meta:user-defined>
    <meta:user-defined meta:name="OVERHEIDop.versieInformatie"/>
  </office:meta>
</office:document-meta>
</file>