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950 verleende vergunning voor het aanbrengen van een kluft aan de regionale waterkering en het realiseren van een dam met duiker bij Berkmeerdijk 2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2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91673</meta:user-defined>
    <meta:user-defined meta:name="DCTERMS.abstract">het aanbrengen van een kluft aan de regionale waterkering en het realiseren van een dam met duiker bij Berkmeerdijk 2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950 verleende vergunning voor het aanbrengen van een kluft aan de regionale waterkering en het realiseren van een dam met duiker bij Berkmeerdijk 2 Obdam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24</meta:user-defined>
    <meta:user-defined meta:name="OVERHEIDop.WsbID/DC.identifier">wsb-2024-4724</meta:user-defined>
    <meta:user-defined meta:name="OVERHEIDop.versieInformatie"/>
  </office:meta>
</office:document-meta>
</file>