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aanbrengen van rijplaten en rijden over deze rijplaten aan de Bethaniënstraat in Arnhem</text:p>
      <text:section text:name="zakelijke-mededeling_id1-3-2" text:style-name="zakelijke-mededeling">
        <text:section text:name="zakelijke-mededeling-tekst_id1-3-2-1" text:style-name="zakelijke-mededeling-tekst">
          <text:section text:name="tekst_id1-3-2-1-1" text:style-name="tekst">
            <text:p text:style-name="common-al"> Omgevingsvergunning voor: het tijdelijk aanbrengen van rijplaten en rijden over deze rijplaten</text:p>
            <text:p text:style-name="common-al">Locatie: Bethaniënstraat 222-238 Arnhem</text:p>
            <text:p text:style-name="common-al">Zaaknummer: DSO2024021501029</text:p>
            <text:p text:style-name="common-al">Datum bekendmaking besluit: 13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2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2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2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wateractiviteit voor het tijdelijk aanbrengen van rijplaten en rijden over deze rijplaten aan de Bethaniënstraat in Arnhem</meta:user-defined>
    <meta:user-defined meta:name="DCTERMS.W3CDTF/DCTERMS.available">2024-03-15</meta:user-defined>
    <meta:user-defined meta:name="DCTERMS.W3CDTF/OVERHEIDop.jaargang">2024</meta:user-defined>
    <meta:user-defined meta:name="OVERHEIDop.publicationIssue">4722</meta:user-defined>
    <meta:user-defined meta:name="OVERHEIDop.WsbID/DC.identifier">wsb-2024-4722</meta:user-defined>
    <meta:user-defined meta:name="OVERHEIDop.versieInformatie"/>
  </office:meta>
</office:document-meta>
</file>